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1.191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row table:style-name="ro2">
          <table:table-cell office:value-type="string">
            <text:p>Domanda 1 (Quali minoranze sono presenti in Italia?)</text:p>
          </table:table-cell>
          <table:table-cell/>
        </table:table-row>
        <table:table-row table:style-name="ro2">
          <table:table-cell office:value-type="string">
            <text:p>Marocchina e nord africana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Albanese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Rumena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Sud-americana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Cinese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Indiana</text:p>
          </table:table-cell>
          <table:table-cell office:value-type="float" office:value="18">
            <text:p>18</text:p>
          </table:table-cell>
        </table:table-row>
        <table:table-row table:style-name="ro2">
          <table:table-cell>
            <draw:frame table:end-cell-address="Foglio1.B23" table:end-x="1.643cm" table:end-y="0.24cm" draw:z-index="0" draw:style-name="gr1" svg:width="22.755cm" svg:height="7.014cm" svg:x="0cm" svg:y="0cm">
              <draw:object draw:notify-on-update-of-ranges="Foglio1.A2:Foglio1.A7 Foglio1.B2:Foglio1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 table:number-rows-repeated="17">
          <table:table-cell table:number-columns-repeated="2"/>
        </table:table-row>
        <table:table-row table:style-name="ro2">
          <table:table-cell/>
          <table:table-cell/>
        </table:table-row>
        <table:table-row table:style-name="ro2">
          <table:table-cell office:value-type="string">
            <text:p>Domanda 2 (Queste minoranze sono presenti anche in Francia, Inghilterra, Spagna e Germania?)</text:p>
          </table:table-cell>
          <table:table-cell/>
        </table:table-row>
        <table:table-row table:style-name="ro2">
          <table:table-cell office:value-type="string">
            <text:p>Si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No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In parte</text:p>
          </table:table-cell>
          <table:table-cell office:value-type="float" office:value="87">
            <text:p>87</text:p>
          </table:table-cell>
        </table:table-row>
        <table:table-row table:style-name="ro2">
          <table:table-cell>
            <draw:frame table:end-cell-address="Foglio1.B44" table:end-x="1.606cm" table:end-y="0.45cm" draw:z-index="1" draw:style-name="gr1" svg:width="22.499cm" svg:height="6.319cm" svg:x="0.219cm" svg:y="0.002cm">
              <draw:object draw:notify-on-update-of-ranges="Foglio1.A27:Foglio1.A30 Foglio1.B26:Foglio1.B26 Foglio1.B27:Foglio1.B3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2" table:number-rows-repeated="16">
          <table:table-cell table:number-columns-repeated="2"/>
        </table:table-row>
        <table:table-row table:style-name="ro2">
          <table:table-cell office:value-type="string">
            <text:p>Domanda 3 (L'Italia ha adottato il modello di convivenza sociale di:)</text:p>
          </table:table-cell>
          <table:table-cell/>
        </table:table-row>
        <table:table-row table:style-name="ro2">
          <table:table-cell office:value-type="string">
            <text:p>Francese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Anglosassone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Tedesco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Nessuno di questi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Tutti i modelli, a seconda delle necessità del momento</text:p>
          </table:table-cell>
          <table:table-cell office:value-type="float" office:value="15">
            <text:p>15</text:p>
          </table:table-cell>
        </table:table-row>
        <table:table-row table:style-name="ro2">
          <table:table-cell>
            <draw:frame table:end-cell-address="Foglio1.B67" table:end-x="0.483cm" table:end-y="0.424cm" draw:z-index="2" draw:style-name="gr1" svg:width="21.595cm" svg:height="6.295cm" svg:x="0cm" svg:y="0cm">
              <draw:object draw:notify-on-update-of-ranges="Foglio1.A49:Foglio1.A54 Foglio1.B48:Foglio1.B48 Foglio1.B49:Foglio1.B5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2" table:number-rows-repeated="16">
          <table:table-cell table:number-columns-repeated="2"/>
        </table:table-row>
        <table:table-row table:style-name="ro2">
          <table:table-cell office:value-type="string">
            <text:p>Domanda 4 (Quale modello reputi migliore per l'Italia?</text:p>
          </table:table-cell>
          <table:table-cell/>
        </table:table-row>
        <table:table-row table:style-name="ro2">
          <table:table-cell office:value-type="string">
            <text:p>Francese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Anglosassone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Nessuno di questi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Tutti i modelli, a seconda delle necessità del momento</text:p>
          </table:table-cell>
          <table:table-cell office:value-type="float" office:value="8">
            <text:p>8</text:p>
          </table:table-cell>
        </table:table-row>
        <table:table-row table:style-name="ro2">
          <table:table-cell>
            <draw:frame table:end-cell-address="Foglio1.A90" table:end-x="14.011cm" table:end-y="0.008cm" draw:z-index="3" draw:style-name="gr1" svg:width="14.011cm" svg:height="6.284cm" svg:x="0cm" svg:y="0.047cm">
              <draw:object draw:notify-on-update-of-ranges="Foglio1.A72:Foglio1.A75 Foglio1.B71:Foglio1.B71 Foglio1.B72:Foglio1.B7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2" table:number-rows-repeated="17">
          <table:table-cell table:number-columns-repeated="2"/>
        </table:table-row>
        <table:table-row table:style-name="ro2">
          <table:table-cell office:value-type="string">
            <text:p>Domanda 5 (Pensi che gli immigrati siano ostili verso gli italiani?)</text:p>
          </table:table-cell>
          <table:table-cell/>
        </table:table-row>
        <table:table-row table:style-name="ro2">
          <table:table-cell office:value-type="string">
            <text:p>Si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No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Non so</text:p>
          </table:table-cell>
          <table:table-cell office:value-type="float" office:value="45">
            <text:p>45</text:p>
          </table:table-cell>
        </table:table-row>
        <table:table-row table:style-name="ro2">
          <table:table-cell>
            <draw:frame table:end-cell-address="Foglio1.B111" table:end-x="0.151cm" table:end-y="0.452cm" draw:z-index="4" draw:style-name="gr1" svg:width="21.263cm" svg:height="6.278cm" svg:x="0cm" svg:y="0.045cm">
              <draw:object draw:notify-on-update-of-ranges="Foglio1.A95:Foglio1.A97 Foglio1.B95:Foglio1.B9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/>
        </table:table-row>
        <table:table-row table:style-name="ro2" table:number-rows-repeated="17">
          <table:table-cell table:number-columns-repeated="2"/>
        </table:table-row>
        <table:table-row table:style-name="ro2">
          <table:table-cell office:value-type="string">
            <text:p>Domanda 6 (Pensi che gli italiani siano ostili verso gli immigrati?)</text:p>
          </table:table-cell>
          <table:table-cell/>
        </table:table-row>
        <table:table-row table:style-name="ro2">
          <table:table-cell office:value-type="string">
            <text:p>Si, se irregolari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No, se regolari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Si comunque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No comunque</text:p>
          </table:table-cell>
          <table:table-cell office:value-type="float" office:value="13">
            <text:p>13</text:p>
          </table:table-cell>
        </table:table-row>
        <table:table-row table:style-name="ro2">
          <table:table-cell>
            <draw:frame table:end-cell-address="Foglio1.A135" table:end-x="13.571cm" table:end-y="0.036cm" draw:z-index="5" draw:style-name="gr1" svg:width="13.571cm" svg:height="6.338cm" svg:x="0cm" svg:y="0.02cm">
              <draw:object draw:notify-on-update-of-ranges="Foglio1.A117:Foglio1.A120 Foglio1.B117:Foglio1.B12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</table:table-row>
        <table:table-row table:style-name="ro2" table:number-rows-repeated="17">
          <table:table-cell table:number-columns-repeated="2"/>
        </table:table-row>
        <table:table-row table:style-name="ro2">
          <table:table-cell office:value-type="string">
            <text:p>Domanda 7 (Che pensi degli stranieri?)</text:p>
          </table:table-cell>
          <table:table-cell/>
        </table:table-row>
        <table:table-row table:style-name="ro2">
          <table:table-cell office:value-type="string">
            <text:p>Portano culture diverse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Permettono i contatti tra i popoli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Fanno lavori pesanti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Fanno lavori qualificati 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Aumentano la criminalità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string">
            <text:p>Aumentano i costi per lo stato sociale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Aumentano le entrate per lo stato</text:p>
          </table:table-cell>
          <table:table-cell office:value-type="float" office:value="18">
            <text:p>18</text:p>
          </table:table-cell>
        </table:table-row>
        <table:table-row table:style-name="ro2">
          <table:table-cell>
            <draw:frame table:end-cell-address="Foglio1.B161" table:end-x="2.239cm" table:end-y="0.024cm" draw:z-index="6" draw:style-name="gr1" svg:width="23.351cm" svg:height="6.266cm" svg:x="0cm" svg:y="0.081cm">
              <draw:object draw:notify-on-update-of-ranges="Foglio1.A140:Foglio1.A146 Foglio1.B139:Foglio1.B139 Foglio1.B140:Foglio1.B14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/>
        </table:table-row>
        <table:table-row table:style-name="ro2" table:number-rows-repeated="17">
          <table:table-cell table:number-columns-repeated="2"/>
        </table:table-row>
        <table:table-row table:style-name="ro2">
          <table:table-cell office:value-type="string">
            <text:p>Domanda 8 (Quali potrebbero essere le motivazioni per emigrare verso l' Italia?)</text:p>
          </table:table-cell>
          <table:table-cell/>
        </table:table-row>
        <table:table-row table:style-name="ro2">
          <table:table-cell office:value-type="string">
            <text:p>Sfuggire a guerre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Sfuggire a persecuzione politica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Sfuggire a disastri ambientali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Facile ricchezza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Necessità di sopravvivere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Ricongiungimento con i familiari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Esportare il crimine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Rubare il lavoro agli italiani</text:p>
          </table:table-cell>
          <table:table-cell office:value-type="float" office:value="19">
            <text:p>19</text:p>
          </table:table-cell>
        </table:table-row>
        <table:table-row table:style-name="ro2">
          <table:table-cell>
            <draw:frame table:end-cell-address="Foglio1.B188" table:end-x="1.526cm" table:end-y="0.37cm" draw:z-index="7" draw:style-name="gr1" svg:width="22.638cm" svg:height="6.267cm" svg:x="0cm" svg:y="0.426cm">
              <draw:object draw:notify-on-update-of-ranges="Foglio1.A166:Foglio1.A173 Foglio1.B166:Foglio1.B17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/>
        </table:table-row>
        <table:table-row table:style-name="ro2" table:number-rows-repeated="17">
          <table:table-cell table:number-columns-repeated="2"/>
        </table:table-row>
        <table:table-row table:style-name="ro2">
          <table:table-cell office:value-type="string">
            <text:p>Domanda 9 (Gli studenti stranieri vanno inseriti nelle classi di studenti italiani?)</text:p>
          </table:table-cell>
          <table:table-cell/>
        </table:table-row>
        <table:table-row table:style-name="ro2">
          <table:table-cell office:value-type="string">
            <text:p>Si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No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Si, ma solo pochi per classe</text:p>
          </table:table-cell>
          <table:table-cell office:value-type="float" office:value="61">
            <text:p>61</text:p>
          </table:table-cell>
        </table:table-row>
        <table:table-row table:style-name="ro2">
          <table:table-cell>
            <draw:frame table:end-cell-address="Foglio1.B209" table:end-x="1.361cm" table:end-y="0.452cm" draw:z-index="8" draw:style-name="gr1" svg:width="22.473cm" svg:height="6.278cm" svg:x="0cm" svg:y="0.045cm">
              <draw:object draw:notify-on-update-of-ranges="Foglio1.A193:Foglio1.A195 Foglio1.B193:Foglio1.B19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/>
        </table:table-row>
        <table:table-row table:style-name="ro2" table:number-rows-repeated="17">
          <table:table-cell table:number-columns-repeated="2"/>
        </table:table-row>
        <table:table-row table:style-name="ro2">
          <table:table-cell office:value-type="string">
            <text:p>Domanda 10 (Se sì alla domanda precedente, perché?)</text:p>
          </table:table-cell>
          <table:table-cell/>
        </table:table-row>
        <table:table-row table:style-name="ro2">
          <table:table-cell office:value-type="string">
            <text:p>Scambio e arricchimento culturale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Obbligo morale al diritto allo studio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Solidarietà verso i giovani</text:p>
          </table:table-cell>
          <table:table-cell office:value-type="float" office:value="36">
            <text:p>36</text:p>
          </table:table-cell>
        </table:table-row>
        <table:table-row table:style-name="ro2">
          <table:table-cell>
            <draw:frame table:end-cell-address="Foglio1.B232" table:end-x="0.115cm" table:end-y="0.084cm" draw:z-index="9" draw:style-name="gr1" svg:width="21.227cm" svg:height="6.284cm" svg:x="0cm" svg:y="0.123cm">
              <draw:object draw:notify-on-update-of-ranges="Foglio1.A215:Foglio1.A217 Foglio1.B215:Foglio1.B21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/>
        </table:table-row>
        <table:table-row table:style-name="ro2" table:number-rows-repeated="17">
          <table:table-cell table:number-columns-repeated="2"/>
        </table:table-row>
        <table:table-row table:style-name="ro2">
          <table:table-cell office:value-type="string">
            <text:p>Domanda 11 (Se no, perché?)</text:p>
          </table:table-cell>
          <table:table-cell/>
        </table:table-row>
        <table:table-row table:style-name="ro2">
          <table:table-cell office:value-type="string">
            <text:p>Abbassamento del livello della class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Difficoltà di svolgimento dei programmi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Difficoltà di comunicazione</text:p>
          </table:table-cell>
          <table:table-cell office:value-type="float" office:value="26">
            <text:p>26</text:p>
          </table:table-cell>
        </table:table-row>
        <table:table-row table:style-name="ro2">
          <table:table-cell>
            <draw:frame table:end-cell-address="Foglio1.B253" table:end-x="0.154cm" table:end-y="0.45cm" draw:z-index="10" draw:style-name="gr1" svg:width="21.266cm" svg:height="5.924cm" svg:x="0cm" svg:y="0.397cm">
              <draw:object draw:notify-on-update-of-ranges="Foglio1.A237:Foglio1.A239 Foglio1.B237:Foglio1.B23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/>
        </table:table-row>
        <table:table-row table:style-name="ro2" table:number-rows-repeated="16">
          <table:table-cell table:number-columns-repeated="2"/>
        </table:table-row>
        <table:table-row table:style-name="ro2">
          <table:table-cell office:value-type="string">
            <text:p>Domanda 12 (In merito alla lingua, come pensi si possano inserire meglio gli studenti stranieri?)</text:p>
          </table:table-cell>
          <table:table-cell/>
        </table:table-row>
        <table:table-row table:style-name="ro2">
          <table:table-cell office:value-type="string">
            <text:p>Corso prima dell'entrata in classe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Corso agli stranieri all'interno della classe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Lezioni fuori dalla scuola</text:p>
          </table:table-cell>
          <table:table-cell office:value-type="float" office:value="49">
            <text:p>49</text:p>
          </table:table-cell>
        </table:table-row>
        <table:table-row table:style-name="ro2">
          <table:table-cell>
            <draw:frame table:end-cell-address="Foglio1.C276" table:end-x="0.118cm" table:end-y="0.374cm" draw:z-index="15" draw:style-name="gr1" svg:width="23.488cm" svg:height="6.987cm" svg:x="0cm" svg:y="0.162cm">
              <draw:object draw:notify-on-update-of-ranges="Foglio1.A258:Foglio1.A260 Foglio1.B257:Foglio1.B257 Foglio1.B258:Foglio1.B260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/>
        </table:table-row>
        <table:table-row table:style-name="ro2" table:number-rows-repeated="17">
          <table:table-cell table:number-columns-repeated="2"/>
        </table:table-row>
        <table:table-row table:style-name="ro2">
          <table:table-cell office:value-type="string">
            <text:p>Domanda 13 (La Costituzione deve essere modificata sulla Cittadinanza?)</text:p>
          </table:table-cell>
          <table:table-cell/>
        </table:table-row>
        <table:table-row table:style-name="ro2">
          <table:table-cell office:value-type="string">
            <text:p>Si, la Costituzione è ormai obsoleta 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Si, è un problema importante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No, la Costituzione è un testo intoccabile 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Si, ma non i principi fondamentali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No. Si potrebbero modificare solo i testi di legge</text:p>
          </table:table-cell>
          <table:table-cell office:value-type="float" office:value="27">
            <text:p>27</text:p>
          </table:table-cell>
        </table:table-row>
        <table:table-row table:style-name="ro2">
          <table:table-cell>
            <draw:frame table:end-cell-address="Foglio1.B298" table:end-x="1.444cm" table:end-y="0.448cm" draw:z-index="11" draw:style-name="gr1" svg:width="22.556cm" svg:height="6.319cm" svg:x="0cm" svg:y="0cm">
              <draw:object draw:notify-on-update-of-ranges="Foglio1.A280:Foglio1.A284 Foglio1.B280:Foglio1.B284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/>
        </table:table-row>
        <table:table-row table:style-name="ro2" table:number-rows-repeated="16">
          <table:table-cell table:number-columns-repeated="2"/>
        </table:table-row>
        <table:table-row table:style-name="ro2">
          <table:table-cell office:value-type="string">
            <text:p>Domanda 14 (Le libertà di circolazione, soggiorno, riunione e associazione <text:s/>sono solo per italiani?)</text:p>
          </table:table-cell>
          <table:table-cell/>
        </table:table-row>
        <table:table-row table:style-name="ro2">
          <table:table-cell office:value-type="string">
            <text:p>Si. E' giusto per motivi di sicurezza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No. Devono valere per tutti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No. Devono valere per i rifugiati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Si. Per gli stranieri che vogliono integrarsi</text:p>
          </table:table-cell>
          <table:table-cell office:value-type="float" office:value="55">
            <text:p>55</text:p>
          </table:table-cell>
        </table:table-row>
        <table:table-row table:style-name="ro2">
          <table:table-cell>
            <draw:frame table:end-cell-address="Foglio1.B322" table:end-x="1.883cm" table:end-y="0.32cm" draw:z-index="16" draw:style-name="gr1" svg:width="22.884cm" svg:height="6.987cm" svg:x="0.111cm" svg:y="0.107cm">
              <draw:object draw:notify-on-update-of-ranges="Foglio1.A303:Foglio1.A306 Foglio1.B302:Foglio1.B302 Foglio1.B303:Foglio1.B306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/>
        </table:table-row>
        <table:table-row table:style-name="ro2" table:number-rows-repeated="16">
          <table:table-cell table:number-columns-repeated="2"/>
        </table:table-row>
        <table:table-row table:style-name="ro2">
          <table:table-cell office:value-type="string">
            <text:p>Domanda 15 (E' fondamentale un'integrazione linguistica e culturale?)</text:p>
          </table:table-cell>
          <table:table-cell/>
        </table:table-row>
        <table:table-row table:style-name="ro2">
          <table:table-cell office:value-type="string">
            <text:p>Si, per diventare cittadino italiano 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Si, anche se non vuole la cittadinanza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No, se vuole mantenere la sua cultura</text:p>
          </table:table-cell>
          <table:table-cell office:value-type="float" office:value="45">
            <text:p>45</text:p>
          </table:table-cell>
        </table:table-row>
        <table:table-row table:style-name="ro2">
          <table:table-cell>
            <draw:frame table:end-cell-address="Foglio1.B343" table:end-x="1.274cm" table:end-y="0.212cm" draw:z-index="12" draw:style-name="gr1" svg:width="22.386cm" svg:height="6.986cm" svg:x="0cm" svg:y="0.001cm">
              <draw:object draw:notify-on-update-of-ranges="Foglio1.A325:Foglio1.A327 Foglio1.B324:Foglio1.B324 Foglio1.B325:Foglio1.B327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/>
        </table:table-row>
        <table:table-row table:style-name="ro2" table:number-rows-repeated="18">
          <table:table-cell table:number-columns-repeated="2"/>
        </table:table-row>
        <table:table-row table:style-name="ro2">
          <table:table-cell office:value-type="string">
            <text:p>Domanda 16 (E' obbligatoria un'integrazione delle minoranze?)</text:p>
          </table:table-cell>
          <table:table-cell/>
        </table:table-row>
        <table:table-row table:style-name="ro2">
          <table:table-cell office:value-type="string">
            <text:p>No, se lo straniero non vuole integrarsi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Si, per garantire una convivenza civile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Non so</text:p>
          </table:table-cell>
          <table:table-cell office:value-type="float" office:value="37">
            <text:p>37</text:p>
          </table:table-cell>
        </table:table-row>
        <table:table-row table:style-name="ro2">
          <table:table-cell>
            <draw:frame table:end-cell-address="Foglio1.A366" table:end-x="18.939cm" table:end-y="0.373cm" draw:z-index="13" draw:style-name="gr1" svg:width="18.939cm" svg:height="6.986cm" svg:x="0cm" svg:y="0.161cm">
              <draw:object draw:notify-on-update-of-ranges="Foglio1.A348:Foglio1.A350 Foglio1.B347:Foglio1.B347 Foglio1.B348:Foglio1.B350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/>
        </table:table-row>
        <table:table-row table:style-name="ro2" table:number-rows-repeated="18">
          <table:table-cell table:number-columns-repeated="2"/>
        </table:table-row>
        <table:table-row table:style-name="ro2">
          <table:table-cell office:value-type="string">
            <text:p>Domanda 17 (Lo straniero che non si integra, può avere gli stessi diritti degli altri?)</text:p>
          </table:table-cell>
          <table:table-cell/>
        </table:table-row>
        <table:table-row table:style-name="ro2">
          <table:table-cell office:value-type="string">
            <text:p>No, se è irregolare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Si, se è regolare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No comunque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Si comunque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Si, ma solo di alcuni diritti</text:p>
          </table:table-cell>
          <table:table-cell office:value-type="float" office:value="40">
            <text:p>40</text:p>
          </table:table-cell>
        </table:table-row>
        <table:table-row table:style-name="ro2">
          <table:table-cell>
            <draw:frame table:end-cell-address="Foglio1.A391" table:end-x="20.023cm" table:end-y="0.266cm" draw:z-index="14" draw:style-name="gr1" svg:width="20.023cm" svg:height="6.994cm" svg:x="0cm" svg:y="0.047cm">
              <draw:object draw:notify-on-update-of-ranges="Foglio1.A371:Foglio1.A375 Foglio1.B370:Foglio1.B370 Foglio1.B371:Foglio1.B375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6">26/02/2010</text:date>, <text:time>17.4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2-09T12:34:06</meta:creation-date>
    <dc:date>2010-02-23T13:41:43</dc:date>
    <meta:editing-cycles>12</meta:editing-cycles>
    <meta:editing-duration>PT04H27M48S</meta:editing-duration>
    <meta:document-statistic meta:table-count="3" meta:cell-count="170" meta:object-count="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.3766222000122pt" style:font-size-asian="11.3766222000122pt" style:font-size-complex="11.3766222000122pt"/>
    </style:style>
    <style:style style:name="ch3" style:family="chart">
      <style:chart-properties chart:three-dimensional="true" chart:connect-bars="false" chart:sort-by-x-values="false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data-label-number="percentage" chart:data-label-text="true" chart:data-label-symbol="true"/>
      <style:graphic-properties draw:stroke="none" draw:fill-color="#004586" dr3d:edge-rounding="0%"/>
      <style:text-properties fo:font-size="10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22.756cm" svg:height="7.779cm" chart:class="chart:circle" chart:style-name="ch1">
        <chart:title svg:x="0.864cm" svg:y="0.155cm" chart:style-name="ch2">
          <text:p>Quali minoranze sono presenti in Italia?</text:p>
        </chart:title>
        <chart:plot-area chart:style-name="ch3" table:cell-range-address="Foglio1.A2:Foglio1.B7" chart:data-source-has-labels="column" svg:x="0.571cm" svg:y="0.543cm" svg:width="21.843cm" svg:height="6.912cm" dr3d:transform="matrix (1 0 0 0 0.5 -0.866025403784439 0 0.866025403784439 0.5 0cm 0cm 0cm)" dr3d:vrp="(0 0 87591.2408759124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Foglio1.A2:Foglio1.A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oglio1.B2:Foglio1.B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Foglio1.A2:Foglio1.A7">Marocchina e nord africana</text:p>
              </table:table-cell>
              <table:table-cell office:value-type="float" office:value="42">
                <text:p text:id="Foglio1.B2:Foglio1.B7">42</text:p>
              </table:table-cell>
            </table:table-row>
            <table:table-row>
              <table:table-cell office:value-type="string">
                <text:p>Albanese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umena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Sud-american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inese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Indiana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.6721429824829pt" style:font-size-asian="11.6721429824829pt" style:font-size-complex="11.6721429824829pt"/>
    </style:style>
    <style:style style:name="ch3" style:family="chart">
      <style:chart-properties chart:three-dimensional="true" chart:connect-bars="false" chart:sort-by-x-values="false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data-label-number="percentage" chart:data-label-text="true" chart:data-label-symbol="true"/>
      <style:graphic-properties draw:stroke="none" draw:fill-color="#004586" dr3d:edge-rounding="0%"/>
      <style:text-properties fo:font-size="10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1.228cm" svg:height="6.285cm" chart:class="chart:circle" chart:style-name="ch1">
        <chart:title svg:x="6.645cm" svg:y="0.126cm" chart:style-name="ch2">
          <text:p>Se si alla domanda precedente, perché?</text:p>
        </chart:title>
        <chart:plot-area chart:style-name="ch3" table:cell-range-address="Foglio1.A215:Foglio1.B217" chart:data-source-has-labels="column" svg:x="0.423cm" svg:y="0.774cm" svg:width="20.38cm" svg:height="5.383cm" dr3d:transform="matrix (1 0 0 0 0.5 -0.866025403784439 0 0.866025403784439 0.5 0cm 0cm 0cm)" dr3d:vrp="(0 0 87591.2408759124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Foglio1.A215:Foglio1.A21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oglio1.B215:Foglio1.B217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Foglio1.A215:Foglio1.A217">Scambio e arricchimento culturale</text:p>
              </table:table-cell>
              <table:table-cell office:value-type="float" office:value="31">
                <text:p text:id="Foglio1.B215:Foglio1.B217">31</text:p>
              </table:table-cell>
            </table:table-row>
            <table:table-row>
              <table:table-cell office:value-type="string">
                <text:p>Obbligo morale al diritto allo studio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Solidarietà verso i giovani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.7586345672607pt" style:font-size-asian="11.7586345672607pt" style:font-size-complex="11.7586345672607pt"/>
    </style:style>
    <style:style style:name="ch3" style:family="chart">
      <style:chart-properties chart:three-dimensional="true" chart:connect-bars="false" chart:sort-by-x-values="false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data-label-number="percentage" chart:data-label-text="true" chart:data-label-symbol="true"/>
      <style:graphic-properties draw:stroke="none" draw:fill-color="#004586" dr3d:edge-rounding="0%"/>
      <style:text-properties fo:font-size="10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1.267cm" svg:height="6.588cm" chart:class="chart:circle" chart:style-name="ch1">
        <chart:title svg:x="9.139cm" svg:y="0.132cm" chart:style-name="ch2">
          <text:p>Se no, perché?</text:p>
        </chart:title>
        <chart:plot-area chart:style-name="ch3" table:cell-range-address="Foglio1.A237:Foglio1.B239" chart:data-source-has-labels="column" svg:x="0.424cm" svg:y="0.812cm" svg:width="20.416cm" svg:height="5.643cm" dr3d:transform="matrix (1 0 0 0 0.5 -0.866025403784439 0 0.866025403784439 0.5 0cm 0cm 0cm)" dr3d:vrp="(0 0 87591.2408759124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Foglio1.A237:Foglio1.A23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oglio1.B237:Foglio1.B239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Foglio1.A237:Foglio1.A239">Abbassamento del livello della classe</text:p>
              </table:table-cell>
              <table:table-cell office:value-type="float" office:value="4">
                <text:p text:id="Foglio1.B237:Foglio1.B239">4</text:p>
              </table:table-cell>
            </table:table-row>
            <table:table-row>
              <table:table-cell office:value-type="string">
                <text:p>Difficoltà di svolgimento dei programmi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Difficoltà di comunicazione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1728925704956pt" style:font-size-asian="12.1728925704956pt" style:font-size-complex="12.1728925704956pt"/>
    </style:style>
    <style:style style:name="ch3" style:family="chart">
      <style:chart-properties chart:three-dimensional="true" chart:connect-bars="false" chart:sort-by-x-values="false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true" chart:data-label-symbol="true"/>
      <style:graphic-properties draw:stroke="none" draw:fill-color="#004586" dr3d:edge-rounding="0%"/>
      <style:text-properties fo:font-size="10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3.489cm" svg:height="7.752cm" chart:class="chart:circle" chart:style-name="ch1">
        <chart:title svg:x="4.498cm" svg:y="0.155cm" chart:style-name="ch2">
          <text:p>Per imparare la lingua è meglio:</text:p>
        </chart:title>
        <chart:plot-area chart:style-name="ch3" table:cell-range-address="Foglio1.A257:Foglio1.B260" chart:data-source-has-labels="both" svg:x="0.469cm" svg:y="0.867cm" svg:width="22.55cm" svg:height="6.73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Foglio1.A258:Foglio1.A26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oglio1.B258:Foglio1.B260" chart:label-cell-address="Foglio1.B257:Foglio1.B25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B257:Foglio1.B257"/>
              </table:table-cell>
            </table:table-row>
          </table:table-header-rows>
          <table:table-rows>
            <table:table-row>
              <table:table-cell office:value-type="string">
                <text:p text:id="Foglio1.A258:Foglio1.A260">Corso prima dell'entrata in classe</text:p>
              </table:table-cell>
              <table:table-cell office:value-type="float" office:value="89">
                <text:p text:id="Foglio1.B258:Foglio1.B260">89</text:p>
              </table:table-cell>
            </table:table-row>
            <table:table-row>
              <table:table-cell office:value-type="string">
                <text:p>Corso agli stranieri all'interno della classe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Lezioni fuori dalla scuola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.2884311676025pt" style:font-size-asian="11.2884311676025pt" style:font-size-complex="11.2884311676025pt"/>
    </style:style>
    <style:style style:name="ch3" style:family="chart">
      <style:chart-properties chart:three-dimensional="true" chart:connect-bars="false" chart:sort-by-x-values="false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data-label-number="percentage" chart:data-label-text="true" chart:data-label-symbol="true"/>
      <style:graphic-properties draw:stroke="none" draw:fill-color="#004586" dr3d:edge-rounding="0%"/>
      <style:text-properties fo:font-size="10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22.557cm" svg:height="6.983cm" chart:class="chart:circle" chart:style-name="ch1">
        <chart:title svg:x="0.691cm" svg:y="0.14cm" chart:style-name="ch2">
          <text:p>La Costituzione deve essere modificata sulla Cittadinanza?</text:p>
        </chart:title>
        <chart:plot-area chart:style-name="ch3" table:cell-range-address="Foglio1.A280:Foglio1.B284" chart:data-source-has-labels="column" svg:x="0.45cm" svg:y="0.86cm" svg:width="21.654cm" svg:height="5.983cm" dr3d:transform="matrix (1 0 0 0 0.5 -0.866025403784439 0 0.866025403784439 0.5 0cm 0cm 0cm)" dr3d:vrp="(0 0 87591.2408759124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Foglio1.A280:Foglio1.A28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oglio1.B280:Foglio1.B28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Foglio1.A280:Foglio1.A284">Si, la Costituzione è ormai obsoleta </text:p>
              </table:table-cell>
              <table:table-cell office:value-type="float" office:value="24">
                <text:p text:id="Foglio1.B280:Foglio1.B284">24</text:p>
              </table:table-cell>
            </table:table-row>
            <table:table-row>
              <table:table-cell office:value-type="string">
                <text:p>Si, è un problema importante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No, la Costituzione è un testo intoccabile 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Si, ma non i principi fondamentali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No. Si potrebbero modificare solo i testi di legge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.502667427063pt" style:font-size-asian="11.502667427063pt" style:font-size-complex="11.502667427063pt"/>
    </style:style>
    <style:style style:name="ch3" style:family="chart">
      <style:chart-properties chart:three-dimensional="true" chart:connect-bars="false" chart:sort-by-x-values="false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true" chart:data-label-symbol="true"/>
      <style:graphic-properties draw:stroke="none" draw:fill-color="#004586" dr3d:edge-rounding="0%"/>
      <style:text-properties fo:font-size="10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2.885cm" svg:height="7.753cm" chart:class="chart:circle" chart:style-name="ch1">
        <chart:title svg:x="2.99cm" svg:y="0.156cm" chart:style-name="ch2">
          <text:p>Le libertà di circolazione, riunione e associazione sono solo per italiani?</text:p>
        </chart:title>
        <chart:plot-area chart:style-name="ch3" table:cell-range-address="Foglio1.A302:Foglio1.B306" chart:data-source-has-labels="both" svg:x="0.457cm" svg:y="0.867cm" svg:width="21.97cm" svg:height="6.731cm" dr3d:transform="matrix (0.999847695156391 -0.0160650248299441 -0.00681919846208502 7.57838683842528E-015 0.390731128489273 -0.92050485345244 0.0174524064372803 0.920364656104694 0.390671618245856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.0164544834748045 0.854839412106942 0.39872149362962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Foglio1.A303:Foglio1.A30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oglio1.B303:Foglio1.B306" chart:label-cell-address="Foglio1.B302:Foglio1.B30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B302:Foglio1.B302"/>
              </table:table-cell>
            </table:table-row>
          </table:table-header-rows>
          <table:table-rows>
            <table:table-row>
              <table:table-cell office:value-type="string">
                <text:p text:id="Foglio1.A303:Foglio1.A306">Si. E' giusto per motivi di sicurezza</text:p>
              </table:table-cell>
              <table:table-cell office:value-type="float" office:value="30">
                <text:p text:id="Foglio1.B303:Foglio1.B306">30</text:p>
              </table:table-cell>
            </table:table-row>
            <table:table-row>
              <table:table-cell office:value-type="string">
                <text:p>No. Devono valere per tutti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No. Devono valere per i rifugiati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Si. Per gli stranieri che vogliono integrarsi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connect-bars="false" chart:sort-by-x-values="false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true" chart:data-label-symbol="true"/>
      <style:graphic-properties draw:stroke="none" draw:fill-color="#004586" dr3d:edge-rounding="0%"/>
      <style:text-properties fo:font-size="10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2.387cm" svg:height="7.75cm" chart:class="chart:circle" chart:style-name="ch1">
        <chart:title svg:x="4.684cm" svg:y="0.155cm" chart:style-name="ch2">
          <text:p>E' fondamentale un' integrazione linguistica e culturale?</text:p>
        </chart:title>
        <chart:plot-area chart:style-name="ch3" table:cell-range-address="Foglio1.A324:Foglio1.B327" chart:data-source-has-labels="both" svg:x="0.447cm" svg:y="0.867cm" svg:width="21.493cm" svg:height="6.728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Foglio1.A325:Foglio1.A32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oglio1.B325:Foglio1.B327" chart:label-cell-address="Foglio1.B324:Foglio1.B32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B324:Foglio1.B324"/>
              </table:table-cell>
            </table:table-row>
          </table:table-header-rows>
          <table:table-rows>
            <table:table-row>
              <table:table-cell office:value-type="string">
                <text:p text:id="Foglio1.A325:Foglio1.A327">Si, per diventare cittadino italiano </text:p>
              </table:table-cell>
              <table:table-cell office:value-type="float" office:value="82">
                <text:p text:id="Foglio1.B325:Foglio1.B327">82</text:p>
              </table:table-cell>
            </table:table-row>
            <table:table-row>
              <table:table-cell office:value-type="string">
                <text:p>Si, anche se non vuole la cittadinanza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No, se vuole mantenere la sua cultura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connect-bars="false" chart:sort-by-x-values="false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true" chart:data-label-symbol="true"/>
      <style:graphic-properties draw:stroke="none" draw:fill-color="#004586" dr3d:edge-rounding="0%"/>
      <style:text-properties fo:font-size="10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8.94cm" svg:height="7.752cm" chart:class="chart:circle" chart:style-name="ch1">
        <chart:title svg:x="0.659cm" svg:y="0.155cm" chart:style-name="ch2">
          <text:p>E' obbligatoria un' integrazione delle minoranze?</text:p>
        </chart:title>
        <chart:plot-area chart:style-name="ch3" table:cell-range-address="Foglio1.A347:Foglio1.B350" chart:data-source-has-labels="both" svg:x="0.378cm" svg:y="0.867cm" svg:width="18.184cm" svg:height="6.73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Foglio1.A348:Foglio1.A35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oglio1.B348:Foglio1.B350" chart:label-cell-address="Foglio1.B347:Foglio1.B34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B347:Foglio1.B347"/>
              </table:table-cell>
            </table:table-row>
          </table:table-header-rows>
          <table:table-rows>
            <table:table-row>
              <table:table-cell office:value-type="string">
                <text:p text:id="Foglio1.A348:Foglio1.A350">No, se lo straniero non vuole integrarsi</text:p>
              </table:table-cell>
              <table:table-cell office:value-type="float" office:value="40">
                <text:p text:id="Foglio1.B348:Foglio1.B350">40</text:p>
              </table:table-cell>
            </table:table-row>
            <table:table-row>
              <table:table-cell office:value-type="string">
                <text:p>Si, per garantire una convivenza civile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Non so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connect-bars="false" chart:sort-by-x-values="false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true" chart:data-label-symbol="true"/>
      <style:graphic-properties draw:stroke="none" draw:fill-color="#004586" dr3d:edge-rounding="0%"/>
      <style:text-properties fo:font-size="10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0.024cm" svg:height="7.759cm" chart:class="chart:circle" chart:style-name="ch1">
        <chart:title svg:x="1.242cm" svg:y="0.156cm" chart:style-name="ch2">
          <text:p>Lo straniero che non si integra, può avere gli stessi diritti degli altri?</text:p>
        </chart:title>
        <chart:plot-area chart:style-name="ch3" table:cell-range-address="Foglio1.A370:Foglio1.B375" chart:data-source-has-labels="both" svg:x="0.399cm" svg:y="0.869cm" svg:width="19.223cm" svg:height="6.734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Foglio1.A371:Foglio1.A37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oglio1.B371:Foglio1.B375" chart:label-cell-address="Foglio1.B370:Foglio1.B37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B370:Foglio1.B370"/>
              </table:table-cell>
            </table:table-row>
          </table:table-header-rows>
          <table:table-rows>
            <table:table-row>
              <table:table-cell office:value-type="string">
                <text:p text:id="Foglio1.A371:Foglio1.A375">No, se è irregolare</text:p>
              </table:table-cell>
              <table:table-cell office:value-type="float" office:value="48">
                <text:p text:id="Foglio1.B371:Foglio1.B375">48</text:p>
              </table:table-cell>
            </table:table-row>
            <table:table-row>
              <table:table-cell office:value-type="string">
                <text:p>Si, se è regolare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No comunque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Si comunqu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i, ma solo di alcuni diritti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.7623481750488pt" style:font-size-asian="11.7623481750488pt" style:font-size-complex="11.7623481750488pt"/>
    </style:style>
    <style:style style:name="ch3" style:family="chart">
      <style:chart-properties chart:three-dimensional="true" chart:connect-bars="false" chart:sort-by-x-values="false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data-label-number="percentage" chart:data-label-text="true" chart:data-label-symbol="true"/>
      <style:graphic-properties draw:stroke="none" draw:fill-color="#004586" dr3d:edge-rounding="0%"/>
      <style:text-properties fo:font-size="10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2.5cm" svg:height="6.983cm" chart:class="chart:circle" chart:style-name="ch1">
        <chart:title svg:x="0.588cm" svg:y="0.139cm" chart:style-name="ch2">
          <text:p>Queste minoranze sono presenti anche in Francia, Inghilterra, Spagna e Germania? </text:p>
        </chart:title>
        <chart:plot-area chart:style-name="ch3" table:cell-range-address="Foglio1.A26:Foglio1.B30" chart:data-source-has-labels="both" svg:x="0.534cm" svg:y="0.721cm" svg:width="21.599cm" svg:height="5.98cm" dr3d:transform="matrix (1 0 0 0 0.5 -0.866025403784439 0 0.866025403784439 0.5 0cm 0cm 0cm)" dr3d:vrp="(0 0 87591.2408759124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Foglio1.A27:Foglio1.A3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oglio1.B27:Foglio1.B30" chart:label-cell-address="Foglio1.B26:Foglio1.B2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B26:Foglio1.B26"/>
              </table:table-cell>
            </table:table-row>
          </table:table-header-rows>
          <table:table-rows>
            <table:table-row>
              <table:table-cell office:value-type="string">
                <text:p text:id="Foglio1.A27:Foglio1.A30">Domanda 2 (Queste minoranze sono presenti anche in Francia, Inghilterra, Spagna e Germania?)</text:p>
              </table:table-cell>
              <table:table-cell office:value-type="float" office:value="1.#NAN">
                <text:p text:id="Foglio1.B27:Foglio1.B30">1.#NAN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In parte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9516038894653pt" style:font-size-asian="12.9516038894653pt" style:font-size-complex="12.9516038894653pt"/>
    </style:style>
    <style:style style:name="ch3" style:family="chart">
      <style:chart-properties chart:three-dimensional="true" chart:connect-bars="false" chart:sort-by-x-values="false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data-label-number="percentage" chart:data-label-text="true" chart:data-label-symbol="true"/>
      <style:graphic-properties draw:stroke="none" draw:fill-color="#004586" dr3d:edge-rounding="0%"/>
      <style:text-properties fo:font-size="10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21.596cm" svg:height="6.958cm" chart:class="chart:circle" chart:style-name="ch1">
        <chart:title svg:x="0.344cm" svg:y="0.138cm" chart:style-name="ch2">
          <text:p>L'Italia ha adottato il modello d' integrazione:</text:p>
        </chart:title>
        <chart:plot-area chart:style-name="ch3" table:cell-range-address="Foglio1.A48:Foglio1.B54" chart:data-source-has-labels="both" svg:x="0.43cm" svg:y="0.857cm" svg:width="20.73cm" svg:height="5.96cm" dr3d:transform="matrix (1 0 0 0 0.5 -0.866025403784439 0 0.866025403784439 0.5 0cm 0cm 0cm)" dr3d:vrp="(0 0 87591.2408759124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Foglio1.A49:Foglio1.A5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oglio1.B49:Foglio1.B54" chart:label-cell-address="Foglio1.B48:Foglio1.B4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B48:Foglio1.B48"/>
              </table:table-cell>
            </table:table-row>
          </table:table-header-rows>
          <table:table-rows>
            <table:table-row>
              <table:table-cell office:value-type="string">
                <text:p text:id="Foglio1.A49:Foglio1.A54">Francese</text:p>
              </table:table-cell>
              <table:table-cell office:value-type="float" office:value="16">
                <text:p text:id="Foglio1.B49:Foglio1.B54">16</text:p>
              </table:table-cell>
            </table:table-row>
            <table:table-row>
              <table:table-cell office:value-type="string">
                <text:p>Anglosassone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Tedesco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Nessuno di questi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Tutti i modelli, a seconda delle necessità del momento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.6721429824829pt" style:font-size-asian="11.6721429824829pt" style:font-size-complex="11.6721429824829pt"/>
    </style:style>
    <style:style style:name="ch3" style:family="chart">
      <style:chart-properties chart:three-dimensional="true" chart:connect-bars="false" chart:sort-by-x-values="false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data-label-number="percentage" chart:data-label-text="true" chart:data-label-symbol="true"/>
      <style:graphic-properties draw:stroke="none" draw:fill-color="#004586" dr3d:edge-rounding="0%"/>
      <style:text-properties fo:font-size="10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4.012cm" svg:height="6.285cm" chart:class="chart:circle" chart:style-name="ch1">
        <chart:title svg:x="2.984cm" svg:y="0.126cm" chart:style-name="ch2">
          <text:p>Quale modello reputi migliore per l'Italia?</text:p>
        </chart:title>
        <chart:plot-area chart:style-name="ch3" table:cell-range-address="Foglio1.A71:Foglio1.B75" chart:data-source-has-labels="both" svg:x="0.278cm" svg:y="0.774cm" svg:width="13.451cm" svg:height="5.383cm" dr3d:transform="matrix (1 0 0 0 0.5 -0.866025403784439 0 0.866025403784439 0.5 0cm 0cm 0cm)" dr3d:vrp="(0 0 87591.2408759124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Foglio1.A72:Foglio1.A7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oglio1.B72:Foglio1.B75" chart:label-cell-address="Foglio1.B71:Foglio1.B7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B71:Foglio1.B71"/>
              </table:table-cell>
            </table:table-row>
          </table:table-header-rows>
          <table:table-rows>
            <table:table-row>
              <table:table-cell office:value-type="string">
                <text:p text:id="Foglio1.A72:Foglio1.A75">Francese</text:p>
              </table:table-cell>
              <table:table-cell office:value-type="float" office:value="38">
                <text:p text:id="Foglio1.B72:Foglio1.B75">38</text:p>
              </table:table-cell>
            </table:table-row>
            <table:table-row>
              <table:table-cell office:value-type="string">
                <text:p>Anglosassone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Nessuno di questi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Tutti i modelli, a seconda delle necessità del momento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.66100025177pt" style:font-size-asian="11.66100025177pt" style:font-size-complex="11.66100025177pt"/>
    </style:style>
    <style:style style:name="ch3" style:family="chart">
      <style:chart-properties chart:three-dimensional="true" chart:connect-bars="false" chart:sort-by-x-values="false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data-label-number="percentage" chart:data-label-text="true" chart:data-label-symbol="true"/>
      <style:graphic-properties draw:stroke="none" draw:fill-color="#004586" dr3d:edge-rounding="0%"/>
      <style:text-properties fo:font-size="10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1.264cm" svg:height="6.279cm" chart:class="chart:circle" chart:style-name="ch1">
        <chart:title svg:x="4.033cm" svg:y="0.126cm" chart:style-name="ch2">
          <text:p>Pensi che gli immigrati siano ostili verso gli italiani</text:p>
        </chart:title>
        <chart:plot-area chart:style-name="ch3" table:cell-range-address="Foglio1.A95:Foglio1.B97" chart:data-source-has-labels="column" svg:x="2.171cm" svg:y="0.725cm" svg:width="15.799cm" svg:height="5.25cm" dr3d:transform="matrix (1 0 0 0 0.5 -0.866025403784439 0 0.866025403784439 0.5 0cm 0cm 0cm)" dr3d:vrp="(0 0 87591.2408759124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Foglio1.A95:Foglio1.A9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oglio1.B95:Foglio1.B97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Foglio1.A95:Foglio1.A97">Si</text:p>
              </table:table-cell>
              <table:table-cell office:value-type="float" office:value="70">
                <text:p text:id="Foglio1.B95:Foglio1.B97">7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Non so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.7612857818604pt" style:font-size-asian="11.7612857818604pt" style:font-size-complex="11.7612857818604pt"/>
    </style:style>
    <style:style style:name="ch3" style:family="chart">
      <style:chart-properties chart:three-dimensional="true" chart:connect-bars="false" chart:sort-by-x-values="false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data-label-number="percentage" chart:data-label-text="true" chart:data-label-symbol="true"/>
      <style:graphic-properties draw:stroke="none" draw:fill-color="#004586" dr3d:edge-rounding="0%"/>
      <style:text-properties fo:font-size="10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3.572cm" svg:height="6.333cm" chart:class="chart:circle" chart:style-name="ch1">
        <chart:title svg:x="1.679cm" svg:y="0.126cm" chart:style-name="ch2">
          <text:p>Pensi che gli italiani siano ostili verso gli immigrati?</text:p>
        </chart:title>
        <chart:plot-area chart:style-name="ch3" table:cell-range-address="Foglio1.A117:Foglio1.B120" chart:data-source-has-labels="column" svg:x="0.269cm" svg:y="0.779cm" svg:width="13.029cm" svg:height="5.425cm" dr3d:transform="matrix (1 0 0 0 0.5 -0.866025403784439 0 0.866025403784439 0.5 0cm 0cm 0cm)" dr3d:vrp="(0 0 87591.2408759124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Foglio1.A117:Foglio1.A12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oglio1.B117:Foglio1.B120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Foglio1.A117:Foglio1.A120">Si, se irregolari</text:p>
              </table:table-cell>
              <table:table-cell office:value-type="float" office:value="62">
                <text:p text:id="Foglio1.B117:Foglio1.B120">62</text:p>
              </table:table-cell>
            </table:table-row>
            <table:table-row>
              <table:table-cell office:value-type="string">
                <text:p>No, se regolari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Si comunque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No comunque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9.32978916168213pt" style:font-size-asian="9.32978916168213pt" style:font-size-complex="9.32978916168213pt"/>
    </style:style>
    <style:style style:name="ch3" style:family="chart">
      <style:chart-properties chart:three-dimensional="true" chart:connect-bars="false" chart:sort-by-x-values="false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data-label-number="percentage" chart:data-label-text="true" chart:data-label-symbol="true"/>
      <style:graphic-properties draw:stroke="none" draw:fill-color="#004586" dr3d:edge-rounding="0%"/>
      <style:text-properties fo:font-size="10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23.352cm" svg:height="6.981cm" chart:class="chart:circle" chart:style-name="ch1">
        <chart:title svg:x="9.398cm" svg:y="0.139cm" chart:style-name="ch2">
          <text:p>Che pensi degli stranieri?</text:p>
        </chart:title>
        <chart:plot-area chart:style-name="ch3" table:cell-range-address="Foglio1.A139:Foglio1.B146" chart:data-source-has-labels="both" svg:x="0.458cm" svg:y="0.855cm" svg:width="19.449cm" svg:height="5.885cm" dr3d:transform="matrix (1 0 0 0 0.5 -0.866025403784439 0 0.866025403784439 0.5 0cm 0cm 0cm)" dr3d:vrp="(0 0 87591.2408759124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Foglio1.A140:Foglio1.A14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oglio1.B140:Foglio1.B146" chart:label-cell-address="Foglio1.B139:Foglio1.B13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B139:Foglio1.B139"/>
              </table:table-cell>
            </table:table-row>
          </table:table-header-rows>
          <table:table-rows>
            <table:table-row>
              <table:table-cell office:value-type="string">
                <text:p text:id="Foglio1.A140:Foglio1.A146">Portano culture diverse</text:p>
              </table:table-cell>
              <table:table-cell office:value-type="float" office:value="36">
                <text:p text:id="Foglio1.B140:Foglio1.B146">36</text:p>
              </table:table-cell>
            </table:table-row>
            <table:table-row>
              <table:table-cell office:value-type="string">
                <text:p>Permettono i contatti tra i popoli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anno lavori pesanti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Fanno lavori qualificati 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umentano la criminalità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Aumentano i costi per lo stato sociale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Aumentano le entrate per lo stato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0.2952756881714pt" style:font-size-asian="10.2952756881714pt" style:font-size-complex="10.2952756881714pt"/>
    </style:style>
    <style:style style:name="ch3" style:family="chart">
      <style:chart-properties chart:three-dimensional="true" chart:connect-bars="false" chart:sort-by-x-values="false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data-label-number="percentage" chart:data-label-text="true" chart:data-label-symbol="true"/>
      <style:graphic-properties draw:stroke="none" draw:fill-color="#004586" dr3d:edge-rounding="0%"/>
      <style:text-properties fo:font-size="10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22.639cm" svg:height="6.981cm" chart:class="chart:circle" chart:style-name="ch1">
        <chart:title svg:x="4.251cm" svg:y="0.139cm" chart:style-name="ch2">
          <text:p>Quali potrebbero essere le motivazioni per emigrare verso l'Italia</text:p>
        </chart:title>
        <chart:plot-area chart:style-name="ch3" table:cell-range-address="Foglio1.A166:Foglio1.B173" chart:data-source-has-labels="column" svg:x="0.45cm" svg:y="0.859cm" svg:width="21.733cm" svg:height="5.979cm" dr3d:transform="matrix (1 0 0 0 0.5 -0.866025403784439 0 0.866025403784439 0.5 0cm 0cm 0cm)" dr3d:vrp="(0 0 87591.2408759124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Foglio1.A166:Foglio1.A17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oglio1.B166:Foglio1.B17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Foglio1.A166:Foglio1.A173">Sfuggire a guerre</text:p>
              </table:table-cell>
              <table:table-cell office:value-type="float" office:value="95">
                <text:p text:id="Foglio1.B166:Foglio1.B173">95</text:p>
              </table:table-cell>
            </table:table-row>
            <table:table-row>
              <table:table-cell office:value-type="string">
                <text:p>Sfuggire a persecuzione politica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Sfuggire a disastri ambientali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Facile ricchezza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Necessità di sopravvivere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Ricongiungimento con i familiari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Esportare il crimine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ubare il lavoro agli italiani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.1286811828613pt" style:font-size-asian="11.1286811828613pt" style:font-size-complex="11.1286811828613pt"/>
    </style:style>
    <style:style style:name="ch3" style:family="chart">
      <style:chart-properties chart:three-dimensional="true" chart:connect-bars="false" chart:sort-by-x-values="false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data-label-number="percentage" chart:data-label-text="true" chart:data-label-symbol="true"/>
      <style:graphic-properties draw:stroke="none" draw:fill-color="#004586" dr3d:edge-rounding="0%"/>
      <style:text-properties fo:font-size="10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2.474cm" svg:height="6.942cm" chart:class="chart:circle" chart:style-name="ch1">
        <chart:title svg:x="0.856cm" svg:y="0.14cm" chart:style-name="ch2">
          <text:p>Gli studenti stranieri vanno inseriti nelle classi di studenti italiani?</text:p>
        </chart:title>
        <chart:plot-area chart:style-name="ch3" table:cell-range-address="Foglio1.A193:Foglio1.B195" chart:data-source-has-labels="column" svg:x="0.448cm" svg:y="0.855cm" svg:width="15.926cm" svg:height="5.807cm" dr3d:transform="matrix (1 0 0 0 0.5 -0.866025403784439 0 0.866025403784439 0.5 0cm 0cm 0cm)" dr3d:vrp="(0 0 87591.2408759124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Foglio1.A193:Foglio1.A19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oglio1.B193:Foglio1.B19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Foglio1.A193:Foglio1.A195">Si</text:p>
              </table:table-cell>
              <table:table-cell office:value-type="float" office:value="84">
                <text:p text:id="Foglio1.B193:Foglio1.B195">84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Si, ma solo pochi per classe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